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8.994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099037" officeooo:paragraph-rsid="00099037"/>
    </style:style>
    <style:style style:name="P2" style:family="paragraph" style:parent-style-name="Table_20_Contents">
      <style:paragraph-properties fo:text-align="center" style:justify-single-word="false"/>
      <style:text-properties fo:font-weight="bold" officeooo:rsid="00101dd0" officeooo:paragraph-rsid="00101dd0" style:font-weight-asian="bold" style:font-weight-complex="bold"/>
    </style:style>
    <style:style style:name="P3" style:family="paragraph" style:parent-style-name="Table_20_Contents">
      <style:text-properties officeooo:rsid="0011058f" officeooo:paragraph-rsid="00109cd3"/>
    </style:style>
    <style:style style:name="P4" style:family="paragraph" style:parent-style-name="Standard">
      <style:text-properties officeooo:paragraph-rsid="0019ab36"/>
    </style:style>
    <style:style style:name="P5" style:family="paragraph" style:parent-style-name="Table_20_Contents">
      <style:text-properties officeooo:rsid="0017fc4b" officeooo:paragraph-rsid="0017fc4b"/>
    </style:style>
    <style:style style:name="P6" style:family="paragraph" style:parent-style-name="Table_20_Contents">
      <style:text-properties officeooo:rsid="00109cd3" officeooo:paragraph-rsid="001cc4cd"/>
    </style:style>
    <style:style style:name="P7" style:family="paragraph" style:parent-style-name="Table_20_Contents">
      <style:paragraph-properties fo:text-align="start" style:justify-single-word="false"/>
      <style:text-properties officeooo:rsid="000ec29c" officeooo:paragraph-rsid="001f928a"/>
    </style:style>
    <style:style style:name="P8" style:family="paragraph" style:parent-style-name="Table_20_Contents">
      <style:text-properties officeooo:rsid="000ec29c" officeooo:paragraph-rsid="001f928a"/>
    </style:style>
    <style:style style:name="P9" style:family="paragraph" style:parent-style-name="Table_20_Contents">
      <style:text-properties officeooo:rsid="001f928a" officeooo:paragraph-rsid="001cc4cd"/>
    </style:style>
    <style:style style:name="P10" style:family="paragraph" style:parent-style-name="Table_20_Contents">
      <style:text-properties officeooo:rsid="00223040" officeooo:paragraph-rsid="00223040"/>
    </style:style>
    <style:style style:name="P11" style:family="paragraph" style:parent-style-name="Table_20_Contents">
      <style:text-properties officeooo:rsid="0023767d" officeooo:paragraph-rsid="0023767d"/>
    </style:style>
    <style:style style:name="P12" style:family="paragraph" style:parent-style-name="Table_20_Contents">
      <style:text-properties officeooo:rsid="00109cd3" officeooo:paragraph-rsid="001cc4cd"/>
    </style:style>
    <style:style style:name="T1" style:family="text">
      <style:text-properties officeooo:rsid="00175fe2"/>
    </style:style>
    <style:style style:name="T2" style:family="text">
      <style:text-properties officeooo:rsid="001cc4cd"/>
    </style:style>
    <style:style style:name="T3" style:family="text">
      <style:text-properties officeooo:rsid="001f928a"/>
    </style:style>
    <style:style style:name="T4" style:family="text">
      <style:text-properties officeooo:rsid="000ec29c"/>
    </style:style>
    <style:style style:name="T5" style:family="text">
      <style:text-properties officeooo:rsid="00223040"/>
    </style:style>
    <style:style style:name="T6" style:family="text">
      <style:text-properties officeooo:rsid="002376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1">Nom :<text:tab/><text:tab/><text:tab/><text:tab/><text:tab/><text:tab/>Prénom : <text:tab/><text:tab/><text:tab/><text:tab/><text:tab/><text:span text:style-name="T1">6</text:span>ème</text:p>
          </table:table-cell>
        </table:table-row>
        <table:table-row>
          <table:table-cell table:style-name="Table1.A2" office:value-type="string">
            <text:p text:style-name="P2">Evaluation <text:span text:style-name="T5">janvier</text:span> 202<text:span text:style-name="T5">4</text:span></text:p>
            <text:p text:style-name="P3"/>
            <text:p text:style-name="P5"><text:span text:style-name="T2">1</text:span>) <text:span text:style-name="T4">Asmodée vient de faire des cookies. Elle n’a pas utilisé tout son paquet de farine et veut transvaser ce qui lui reste dans un bocal pour le conserver. Son bocal peut contenir un volume de 0,5 L et elle doit transvaser 350 g de farine, sachant que 1 kg de farine occupe un espace de 2 L.</text:span></text:p>
            <text:p text:style-name="P7"><text:span text:style-name="T5">1</text:span>-a) Convertis la masse de <text:span text:style-name="T3">farine</text:span> à transvaser en kg.</text:p>
            <text:p text:style-name="P7"/>
            <text:p text:style-name="P7"/>
            <text:p text:style-name="P7"/>
            <text:p text:style-name="P7"/>
            <text:p text:style-name="P7"><text:span text:style-name="T5">1</text:span>-b) Détermine le volume occupé par les 350g de farine</text:p>
            <text:p text:style-name="P7"/>
            <text:p text:style-name="P7"/>
            <text:p text:style-name="P7"/>
            <text:p text:style-name="P7"/>
            <text:p text:style-name="P8"><text:span text:style-name="T5">1</text:span>-c) Asmodée pourra-t-elle transvaser la totalité de la farine dans le bocal ?</text:p>
            <text:p text:style-name="P6"/>
            <text:p text:style-name="P6"/>
            <text:p text:style-name="P6"/>
            <text:p text:style-name="P9"/>
            <text:p text:style-name="P10">2) <text:span text:style-name="T6">Dans la cuisine, je trouve une bouteille sans étiquette. Elle contient un liquide incolore qui ressemble à de l’eau.</text:span></text:p>
            <text:p text:style-name="P11">2-a) Proposer une méthode sans risque pour vérifier si c’est bien de l’eau</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2-b) Votre cousin propose une solution simple : en boire une gorgée.</text:p>
            <text:p text:style-name="P11">Donner un exemple où cette méthode pourrait être dangereuse.</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3-12-29T08:28:19.491020519</dc:date>
    <meta:editing-duration>PT2H11M46S</meta:editing-duration>
    <meta:editing-cycles>19</meta:editing-cycles>
    <meta:generator>LibreOffice/7.6.2.1$MacOSX_X86_64 LibreOffice_project/56f7684011345957bbf33a7ee678afaf4d2ba333</meta:generator>
    <meta:document-statistic meta:table-count="1" meta:image-count="0" meta:object-count="0" meta:page-count="1" meta:paragraph-count="10" meta:word-count="153" meta:character-count="848" meta:non-whitespace-character-count="695"/>
  </office:meta>
</office:document-meta>
</file>